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fee2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fee2" style:font-name-complex="Verdana1"/>
    </style:style>
    <style:style style:name="T3" style:family="text">
      <style:text-properties officeooo:rsid="00578f9a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fee2" style:font-name-complex="Arial" style:font-size-complex="11pt"/>
    </style:style>
    <style:style style:name="T6" style:family="text">
      <style:text-properties fo:font-weight="bold" officeooo:rsid="000d4a7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265 -FP-</text:span><text:span text:style-name="T1">, de l</text:span><text:span text:style-name="T2">a</text:span><text:span text:style-name="T1"> diputad</text:span><text:span text:style-name="T2">a Griselda TESSIO</text:span><text:span text:style-name="T1">, </text:span><text:span text:style-name="T3">por el cual se solicita disponga realizar la reparación de la cinta asfáltica de la Ruta Provincial Nº 39 que une las localidades de San Javier, departamento homónimo <text:s/>y Arrufó, departamento San Cristóbal; </text:span><text:span text:style-name="T1"><text:s/>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6">PROYECTO DE COMUNICACIÓN </text:p>
      <text:p text:style-name="Preformatted_20_Text"/>
      <text:p text:style-name="P7">La Cámara de Diputados de la Provincia de Santa Fe vería con agrado que el Poder Ejecutivo, a través del organismo que corresponda, disponga <text:span text:style-name="T6">en forma perentoria </text:span>la reparación de la cinta asfáltica de la Ruta Provincial N° 39 que une las localidades de San Javier (Departamento homónimo) y Arrufó (Departamento San Cristóbal). </text:p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04T10:49:05</dc:date>
    <meta:document-statistic meta:table-count="0" meta:image-count="1" meta:object-count="0" meta:page-count="1" meta:paragraph-count="6" meta:word-count="151" meta:character-count="961" meta:non-whitespace-character-count="807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